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2a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7740</text:span>.</text:p>
            <text:p text:style-name="common-al">De zaak betreft locatie Langstraat 2a 5595AA Leende en heeft de omschrijving "het vellen of doen vellen van houtopstand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7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67740</meta:user-defined>
    <meta:user-defined meta:name="DCTERMS.abstract">het vellen of doen vellen van houtopstand Langstraat 2a Leende</meta:user-defined>
    <dc:language>nl</dc:language>
    <meta:user-defined meta:name="OVERHEIDop.locatietype/OVERHEIDop.gebiedsmarkering">Punt</meta:user-defined>
    <meta:user-defined meta:name="DC.title">Besluit aanvraag omgevingsvergunning Langstraat 2a 5595AA Leen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02</meta:user-defined>
    <meta:user-defined meta:name="OVERHEIDop.GmbID/DC.identifier">gmb-2023-214302</meta:user-defined>
    <meta:user-defined meta:name="OVERHEIDop.versieInformatie"/>
  </office:meta>
</office:document-meta>
</file>