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Van Leidenvliet 4, 2992TH Barendrecht - 2023-000965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3 een besluit genomen op de aanvraag met zaaknummer 2023-000965 voor het plaatsen van een dakkapel op het voordakvlak op locatie Van Leidenvliet 4, 2992TH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0 me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1429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9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9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Leidenvliet 4, 2992TH Barendrecht</meta:user-defined>
    <dc:language>nl</dc:language>
    <meta:user-defined meta:name="OVERHEIDop.locatietype/OVERHEIDop.gebiedsmarkering">Punt</meta:user-defined>
    <meta:user-defined meta:name="DC.title">Kennisgeving verleend besluit op Omgevingsvergunning, Van Leidenvliet 4, 2992TH Barendrecht - 2023-000965, het plaatsen van een dakkapel op het voordakvla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299</meta:user-defined>
    <meta:user-defined meta:name="OVERHEIDop.GmbID/DC.identifier">gmb-2023-214299</meta:user-defined>
    <meta:user-defined meta:name="OVERHEIDop.versieInformatie"/>
  </office:meta>
</office:document-meta>
</file>