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wijziging van de gevel aan Aalbosweg 41, 8171MA Vaassen (7830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wijziging van de gevel aan Aalbosweg 41, 8171MA Vaassen.Datum besluit:  11-05-2023Zaaknummer:  783004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1429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9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9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240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wijziging van de gevel aan Aalbosweg 41, 8171MA Vaassen (783004)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297</meta:user-defined>
    <meta:user-defined meta:name="OVERHEIDop.GmbID/DC.identifier">gmb-2023-214297</meta:user-defined>
    <meta:user-defined meta:name="OVERHEIDop.versieInformatie"/>
  </office:meta>
</office:document-meta>
</file>