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2e loco-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lst-Wijhe;</text:p>
            <text:p text:style-name="common-al">gelezen het voorstel van 2 mei 2023;</text:p>
            <text:p text:style-name="common-al">gelet op het bepaalde in artikel 106 Gemeentewet</text:p>
            <text:p text:style-name="last-al">
            <text:span text:style-name="nadrukvet">besluiten:</text:span>
          </text:p>
            <text:list text:style-name="id1-3-2-1-1-5">
              <text:list-item text:style-override="id1-3-2-1-1-5-1">
                <text:number>1.</text:number>
                <text:p text:style-name="al">Mevrouw P. Nijman te benoemen als 2<text:span text:style-name="sup">e</text:span> loco-gemeentesecretaris.</text:p>
              </text:list-item>
              <text:list-item text:style-override="id1-3-2-1-1-5-2">
                <text:number>2.</text:number>
                <text:p text:style-name="al">Dat dit besluit in werking treedt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9 mei 2023.</text:span></text:p>
          </text:section>
          <text:section text:name="ondertekening_id1-3-2-2-2">
            <text:p><text:span text:style-name="functie">burgemeester en wethouders van Olst-Wijhe</text:span></text:p>
          </text:section>
          <text:section text:name="ondertekening_id1-3-2-2-3">
            <text:p><text:span text:style-name="functie">de secretaris/algemeen directeur</text:span></text:p>
            <text:p><text:span text:style-name="functie">drs. D.L.W. (Dries) Zielhuis</text:span></text:p>
          </text:section>
          <text:section text:name="ondertekening_id1-3-2-2-4">
            <text:p><text:span text:style-name="functie">de burgemeester</text:span></text:p>
            <text:p><text:span text:style-name="functie">mr. Y.P. (Yvonne)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42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2e loco-gemeentesecretar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4296</meta:user-defined>
    <meta:user-defined meta:name="OVERHEIDop.GmbID/DC.identifier">gmb-2023-214296</meta:user-defined>
    <meta:user-defined meta:name="OVERHEIDop.versieInformatie"/>
  </office:meta>
</office:document-meta>
</file>