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Kikkerstraat 4, 3171GH Poortugaal - 2023-001060, het vervangen van de dakcondensor en het wijzigen van de gevelreclam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23 een besluit genomen op de aanvraag met zaaknummer 2023-001060 voor het vervangen van de dakcondensor en het wijzigen van de gevelreclames op locatie Kikkerstraat 4, 3171GH Poortugaal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0 mei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1429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9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29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Kikkerstraat 4, 3171GH Poortugaal</meta:user-defined>
    <dc:language>nl</dc:language>
    <meta:user-defined meta:name="OVERHEIDop.locatietype/OVERHEIDop.gebiedsmarkering">Punt</meta:user-defined>
    <meta:user-defined meta:name="DC.title">Kennisgeving verleend besluit op Omgevingsvergunning, Kikkerstraat 4, 3171GH Poortugaal - 2023-001060, het vervangen van de dakcondensor en het wijzigen van de gevelreclames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291</meta:user-defined>
    <meta:user-defined meta:name="OVERHEIDop.GmbID/DC.identifier">gmb-2023-214291</meta:user-defined>
    <meta:user-defined meta:name="OVERHEIDop.versieInformatie"/>
  </office:meta>
</office:document-meta>
</file>