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Prisma 23, 3162XM Rhoon - 2023-001208, het plaatsen van een dakkapel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2023-001208 voor het plaatsen van een dakkapel op het zijdakvlak op locatie Prisma 23, 3162XM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me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42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sma 23, 3162XM Rhoon</meta:user-defined>
    <dc:language>nl</dc:language>
    <meta:user-defined meta:name="OVERHEIDop.locatietype/OVERHEIDop.gebiedsmarkering">Punt</meta:user-defined>
    <meta:user-defined meta:name="DC.title">Kennisgeving verleend besluit op Omgevingsvergunning, Prisma 23, 3162XM Rhoon - 2023-001208, het plaatsen van een dakkapel op het zijdakvla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288</meta:user-defined>
    <meta:user-defined meta:name="OVERHEIDop.GmbID/DC.identifier">gmb-2023-214288</meta:user-defined>
    <meta:user-defined meta:name="OVERHEIDop.versieInformatie"/>
  </office:meta>
</office:document-meta>
</file>