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ruising Notenboomstraat, Kerkweg en Kerkboomstraat te Schelluinen (perceel met bestaande voetbalkooi), zaaknummer 11699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plaatsen van een jongerenontmoetingsplek (JOP) voor een periode van max. 2 jaar.</text:p>
            <text:p text:style-name="common-al">
            <text:span text:style-name="nadrukvet">Locatie: kruising Notenboomstraat, Kerkweg en Kerkboomstraat te Schelluinen (perceel met bestaande voetbalkooi)</text:span>
          </text:p>
            <text:p text:style-name="common-al">(Verzend)datum besluit: 12 me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4287</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287</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287</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69945</meta:user-defined>
    <dc:language>nl</dc:language>
    <meta:user-defined meta:name="OVERHEIDop.locatietype/OVERHEIDop.gebiedsmarkering">Punt</meta:user-defined>
    <meta:user-defined meta:name="DC.title">Gemeente Molenlanden, verleende omgevingsvergunning reguliere procedure kruising Notenboomstraat, Kerkweg en Kerkboomstraat te Schelluinen (perceel met bestaande voetbalkooi), zaaknummer 1169945</meta:user-defined>
    <meta:user-defined meta:name="DCTERMS.W3CDTF/DCTERMS.available">2023-05-16</meta:user-defined>
    <meta:user-defined meta:name="DCTERMS.W3CDTF/OVERHEIDop.jaargang">2023</meta:user-defined>
    <meta:user-defined meta:name="OVERHEIDop.publicationIssue">214287</meta:user-defined>
    <meta:user-defined meta:name="OVERHEIDop.GmbID/DC.identifier">gmb-2023-214287</meta:user-defined>
    <meta:user-defined meta:name="OVERHEIDop.versieInformatie"/>
  </office:meta>
</office:document-meta>
</file>