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3487</text:span>
          </text:p>
            <text:p text:style-name="common-al">Gemeente Amstelveen heeft op 11 mei 2023 een aanvraag evenementenvergunning ontvangen voor Reizende Cinema Amstelveen op 7 en 8 juli 2023. De locatie is Westwijk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348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28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8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Westwijkplei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285</meta:user-defined>
    <meta:user-defined meta:name="OVERHEIDop.GmbID/DC.identifier">gmb-2023-214285</meta:user-defined>
    <meta:user-defined meta:name="OVERHEIDop.versieInformatie"/>
  </office:meta>
</office:document-meta>
</file>