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430, Kijvelandsekade 1, 3172AB Poortugaal, het uitbreiden van een kliniek (FPC de Kijvelanden)</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Omgevingsvergunning ontvangen voor het uitbreiden van een kliniek (FPC de Kijvelanden) locatie Kijvelandsekade 1, 3172AB Poortugaal. De aanvraag is geregistreerd onder zaaknummer 2023-00143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42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ijvelandsekade 1, 3172AB Poortugaal</meta:user-defined>
    <dc:language>nl</dc:language>
    <meta:user-defined meta:name="OVERHEIDop.locatietype/OVERHEIDop.gebiedsmarkering">Punt</meta:user-defined>
    <meta:user-defined meta:name="DC.title">Kennisgeving aanvraag Omgevingsvergunning 2023-001430, Kijvelandsekade 1, 3172AB Poortugaal, het uitbreiden van een kliniek (FPC de Kijvelanden)</meta:user-defined>
    <meta:user-defined meta:name="DCTERMS.W3CDTF/DCTERMS.available">2023-05-17</meta:user-defined>
    <meta:user-defined meta:name="DCTERMS.W3CDTF/OVERHEIDop.jaargang">2023</meta:user-defined>
    <meta:user-defined meta:name="OVERHEIDop.publicationIssue">214284</meta:user-defined>
    <meta:user-defined meta:name="OVERHEIDop.GmbID/DC.identifier">gmb-2023-214284</meta:user-defined>
    <meta:user-defined meta:name="OVERHEIDop.versieInformatie"/>
  </office:meta>
</office:document-meta>
</file>