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loosterstraat 4A en 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loosterstraat 4A en 6 te Velden</text:span>
          </text:p>
            <text:p text:style-name="common-al">Voor het veranderen van een winkel in een woning en het wijzigen van de gebruiksfunctie van detailhandel naar wonen</text:p>
            <text:p text:style-name="common-al">Verzonden op 12 mei 2023</text:p>
            <text:p text:style-name="common-al">Kenmerk 2022-2054</text:p>
            <text:p text:style-name="common-al"/>
            <text:p text:style-name="common-al">
            <text:span text:style-name="nadrukvet">
              <text:span text:style-name="nadrukvet">Inzage</text:span>
            </text:span>
          </text:p>
            <text:p text:style-name="common-al">Het besluit en de bijbehorende bescheiden kunnen gedurende de komende 6 weken met ingang van 13 mei 2023 tot en met 23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428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8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Kloosterstraat 4A en 6 te Velden</meta:user-defined>
    <meta:user-defined meta:name="DCTERMS.W3CDTF/DCTERMS.available">2023-05-16</meta:user-defined>
    <meta:user-defined meta:name="DCTERMS.W3CDTF/OVERHEIDop.jaargang">2023</meta:user-defined>
    <meta:user-defined meta:name="OVERHEIDop.publicationIssue">214283</meta:user-defined>
    <meta:user-defined meta:name="OVERHEIDop.GmbID/DC.identifier">gmb-2023-214283</meta:user-defined>
    <meta:user-defined meta:name="OVERHEIDop.versieInformatie"/>
  </office:meta>
</office:document-meta>
</file>