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Frans van Beststraa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Beachvolleybal toernooi op de Statie, 07 juli t/m 09 juli 2023(24 25 26 27 ) op locatie Frans van Beststraat Valkenswaard.</text:p>
            <text:p text:style-name="common-al">Het besluit is geregistreerd onder dossiernummer <text:span text:style-name="nadrukvet">2023-333038</text:span> en is genomen op 10-05-2023.</text:p>
            <text:p text:style-name="common-al">Indien u belanghebbende kunt u bezwaar maken tegen dit besluit.</text:p>
            <text:p text:style-name="common-al">De termijn voor het indienen van een bezwaar start op 16 mei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428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8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8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33038</meta:user-defined>
    <meta:user-defined meta:name="DCTERMS.abstract">Beachvolleybal toernooi op de Statie, 07 juli t/m 09 juli 2023(24 25 26 27 )Frans van Beststraat 7</meta:user-defined>
    <dc:language>nl</dc:language>
    <meta:user-defined meta:name="OVERHEIDop.locatietype/OVERHEIDop.gebiedsmarkering">Punt</meta:user-defined>
    <meta:user-defined meta:name="DC.title">Besluit vergunning evenement Frans van Beststraat Valkenswaard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281</meta:user-defined>
    <meta:user-defined meta:name="OVERHEIDop.GmbID/DC.identifier">gmb-2023-214281</meta:user-defined>
    <meta:user-defined meta:name="OVERHEIDop.versieInformatie"/>
  </office:meta>
</office:document-meta>
</file>