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lkesyl 5, 9047 KV Minnertsga, Colkesyl 3, 9047 KV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553 voor een omgevingsvergunning op locatie Colkesyl 5, 9047 KV Minnertsga, Colkesyl 3, 9047 KV Minnertsga. De vergunning is verleend. Het besluit betreft het samenvoegen van twee bedrijfs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27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55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Colkesyl 5, 9047 KV Minnertsga, Colkesyl 3, 9047 KV Minnertsga</meta:user-defined>
    <meta:user-defined meta:name="DCTERMS.W3CDTF/DCTERMS.available">2023-05-16</meta:user-defined>
    <meta:user-defined meta:name="DCTERMS.W3CDTF/OVERHEIDop.jaargang">2023</meta:user-defined>
    <meta:user-defined meta:name="OVERHEIDop.publicationIssue">214274</meta:user-defined>
    <meta:user-defined meta:name="OVERHEIDop.GmbID/DC.identifier">gmb-2023-214274</meta:user-defined>
    <meta:user-defined meta:name="OVERHEIDop.versieInformatie"/>
  </office:meta>
</office:document-meta>
</file>