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Sint Jorisplein 30c en 30d, 2981GC Ridderkerk - 2022-002220, het inbouwen van een tweetal appartementen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2022-002220 voor het inbouwen van een tweetal appartementen op de eerste verdieping op locatie Sint Jorisplein 30c en 30d, 2981GC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1 me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26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int Jorisplein 30c en 30d, 2981GC Ridd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 besluit op Omgevingsvergunning, Sint Jorisplein 30c en 30d, 2981GC Ridderkerk - 2022-002220, het inbouwen van een tweetal appartementen op de eerste verdiep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263</meta:user-defined>
    <meta:user-defined meta:name="OVERHEIDop.GmbID/DC.identifier">gmb-2023-214263</meta:user-defined>
    <meta:user-defined meta:name="OVERHEIDop.versieInformatie"/>
  </office:meta>
</office:document-meta>
</file>