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1425, Erasmuslaan te Ridderkerk, het kappen van een boom (Linde)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Op 11 mei 2023 is een aanvraag Omgevingsvergunning vergunning ontvangen voor het kappen van een boom (Linde) en het aanleggen van een inrit locatie Erasmuslaan, 2984XH Ridderkerk. De aanvraag is geregistreerd onder zaaknummer 2023-0014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1426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6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6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Erasmuslaan te Ridderkerk</meta:user-defined>
    <dc:language>nl</dc:language>
    <meta:user-defined meta:name="OVERHEIDop.locatietype/OVERHEIDop.gebiedsmarkering">Vlak</meta:user-defined>
    <meta:user-defined meta:name="DC.title">Kennisgeving aanvraag Omgevingsvergunning 2023-001425, Erasmuslaan te Ridderkerk, het kappen van een boom (Linde) en het aanleggen van een inrit</meta:user-defined>
    <meta:user-defined meta:name="DCTERMS.W3CDTF/DCTERMS.available">2023-05-17</meta:user-defined>
    <meta:user-defined meta:name="DCTERMS.W3CDTF/OVERHEIDop.jaargang">2023</meta:user-defined>
    <meta:user-defined meta:name="OVERHEIDop.publicationIssue">214261</meta:user-defined>
    <meta:user-defined meta:name="OVERHEIDop.GmbID/DC.identifier">gmb-2023-214261</meta:user-defined>
    <meta:user-defined meta:name="OVERHEIDop.versieInformatie"/>
  </office:meta>
</office:document-meta>
</file>