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beschermd wonen met dagbesteding - Hoofdstraat 178 in Grootegast</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Westerkwartier een aanvraag ontvangen voor het realiseren van beschermd wonen met dagbesteding op locatie Hoofdstraat 178 in Grootegast. De aanvraag is geregistreerd onder zaaknummer Z20230014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beschermd wonen met dagbesteding - Hoofdstraat 178 in Grootegast</meta:user-defined>
    <meta:user-defined meta:name="DCTERMS.W3CDTF/DCTERMS.available">2023-01-18</meta:user-defined>
    <meta:user-defined meta:name="DCTERMS.W3CDTF/OVERHEIDop.jaargang">2023</meta:user-defined>
    <meta:user-defined meta:name="OVERHEIDop.publicationIssue">21426</meta:user-defined>
    <meta:user-defined meta:name="OVERHEIDop.GmbID/DC.identifier">gmb-2023-21426</meta:user-defined>
    <meta:user-defined meta:name="OVERHEIDop.versieInformatie"/>
  </office:meta>
</office:document-meta>
</file>