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omgevingsvergunning uitgebreide voorbereidingsprocedure voor het wijzigen van de gebruiksfunctie en intern verbouwen van een gemeentelijk monument t.b.v. een kinderdagverblijf, het brandveilig gebruik van het bouwwerk, het plaatsen van zonnepanelen op een plat dak en het plaatsen van een stalen hekwerk rond de buitenspeelplaats, Dorpsstraat 80, 2712AM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maken bekend dat zij in het kader van de Wet algemene bepalingen omgevingsrecht voornemens zijn vergunning te verlenen voor:</text:p>
            <text:list text:style-name="id1-3-2-1-1-2">
              <text:list-item text:style-override="id1-3-2-1-1-2-1">
                <text:number>•</text:number>
                <text:p text:style-name="al">Dorpsstraat 80 te Zoetermeer, (ver)bouwen van een bouwwerk, het gebruik van een bouwwerk in strijd met het bestemmingsplan, het wijzigen van een beschermd monument en het brandveilig gebruik van een bouwwerk t.b.v. kinderdagverblijf, 2022-052523.</text:p>
              </text:list-item>
            </text:list>
            <text:p text:style-name="common-al">
            <text:span text:style-name="nadrukcur">Toelichting ontwerp omgevingsvergunning</text:span>
          </text:p>
            <text:p text:style-name="common-al">De aanvraag gaat over de activiteit: het (ver)bouwen van een bouwwerk als bedoeld in artikel 2.1, lid 1, onder a van de Wet algemene bepalingen omgevingsrecht (Wabo), het gebruiken van gronden of bouwwerken in strijd met het bestemmingsplan als bedoeld in artikel 2.1, lid 1, onder c van de Wabo, het in gebruik nemen of gebruiken van een bouwwerk met het oog op de brandveiligheid zoals bedoeld in artikel 2.1, lid 1, onder d van de Wabo, en het wijzigen van een beschermd monument als bedoeld in artikel 2.2, lid 1, onder b van de Wabo.</text:p>
            <text:p text:style-name="common-al">Bij deze ontwerpomgevingsvergunning hoort geen exploitatieplan.</text:p>
            <text:p text:style-name="common-al">Het ontwerp van de omgevingsvergunning en de bijbehorende stukken liggen vanaf 16 mei 2023 gedurende zes weken ter inzage bij de Omgevingsbalie aan de Engelandlaan 502 te Zoetermeer.</text:p>
            <text:p text:style-name="common-al">
            <text:span text:style-name="nadrukvet">Zienswijzen indienen?</text:span>
          </text:p>
            <text:p text:style-name="common-al">Gedurende bovengenoemde termijn van terinzagelegging kan iedereen, bij voorkeur schriftelijk, zijn of haar zienswijze over de ontwerpomgevingsvergunning kenbaar maken aan burgemeester en wethouders.</text:p>
            <text:p text:style-name="common-al">Stuur uw zienswijze naar: Gemeente Zoetermeer, College van burgemeester en wethouders, t.a.v. de Afdeling VVH, Postbus 152700 AA te Zoetermeer.</text:p>
            <text:p text:style-name="common-al">
            <text:span text:style-name="nadrukvet">Informatie</text:span>
          </text:p>
            <text:p text:style-name="common-al">Voor het inzien van de stukken en het geven van een mondelinge zienswijze kunt u online een afspraak maken met de Omgevingsbalie via <text:a xlink:href="http://www.zoetermeer.nl/afspraakomgevingsbalie" xlink:type="simple">www.zoetermeer.nl/afspraakomgevingsbalie </text:a>.</text:p>
            <text:p text:style-name="last-al">Voor het kenbaar maken van mondelinge zienswijzen kunt u ook een afspraak maken via telefoonnummer 14 0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14259</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259</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259</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meta:user-defined meta:name="DCTERMS.abstract">Betreft: ontwerpbesluit op locatie Dorpsstraat 80, 2712AM Zoetermeer</meta:user-defined>
    <dc:language>nl</dc:language>
    <meta:user-defined meta:name="OVERHEIDop.locatietype/OVERHEIDop.gebiedsmarkering">Punt</meta:user-defined>
    <meta:user-defined meta:name="DC.title">Kennisgeving ontwerpomgevingsvergunning uitgebreide voorbereidingsprocedure voor het wijzigen van de gebruiksfunctie en intern verbouwen van een gemeentelijk monument t.b.v. een kinderdagverblijf, het brandveilig gebruik van het bouwwerk, het plaatsen van zonnepanelen op een plat dak en het plaatsen van een stalen hekwerk rond de buitenspeelplaats, Dorpsstraat 80, 2712AM Zoetermeer</meta:user-defined>
    <meta:user-defined meta:name="DCTERMS.W3CDTF/DCTERMS.available">2023-05-16</meta:user-defined>
    <meta:user-defined meta:name="DCTERMS.W3CDTF/OVERHEIDop.jaargang">2023</meta:user-defined>
    <meta:user-defined meta:name="OVERHEIDop.publicationIssue">214259</meta:user-defined>
    <meta:user-defined meta:name="OVERHEIDop.GmbID/DC.identifier">gmb-2023-214259</meta:user-defined>
    <meta:user-defined meta:name="OVERHEIDop.versieInformatie"/>
  </office:meta>
</office:document-meta>
</file>