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Mariastraat 56-58, Mariahou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aarbeek verklaart dat voor de locatie Mariastraat 56-58 te Mariahout (kadastraal bekend sectie C 1626 en 1627) een herziening van het bestemmingsplan wordt voorbereid. Dit betreft de locatie van de voormalige Jumbo-supermarkt. Daartoe is ingevolge artikel 3.7 van de Wet ruimtelijke ordening een voorbereidingsbesluit genomen. Daarin is een gebruiksbeperking opgenomen, inhoudende dat het verboden is om op deze percelen een detailhandelsfunctie te vestigen zolang dit voorbereidingsbesluit van kracht is. Daarnaast heeft dit voorbereidingsbesluit tot gevolg dat beslissingen op aanvragen die betrekking hebben op een zogenaamde ‘bouw- of aanlegactiviteit’ als bedoeld in artikel 2.1, eerste lid onder a of b van de Wet algemene bepalingen omgevingsrecht, moeten worden aangehouden zolang dit voorbereidingsbesluit van kracht is. </text:p>
            <text:p text:style-name="common-al">Het vastgestelde voorbereidingsbesluit met bijbehorende stukken ligt van zaterdag 13 mei tot en met vrijdag 23 juni 2023 voor iedereen ter inzage bij de Informatiebalie in het gemeentehuis van de gemeente Laarbeek in Beek en Donk en is tevens digitaal raadpleegbaar via de landelijke website voor ruimtelijke plannen (<text:a xlink:href="http://www.ruimtelijkeplannen.nl" xlink:type="simple"><text:span text:style-name="nadrukondlijn">www.ruimtelijkeplannen.nl</text:span></text:a> &gt; IDN nummer: NL.IMRO.1659.BPMHmariastraat56-VG01).</text:p>
            <text:p text:style-name="common-al">Dit voorbereidingsbesluit treedt de dag na bekendmaking in werking. </text:p>
            <text:p text:style-name="last-al">Tegen dit voorbereidingsbesluit staan geen rechtsmiddelen open. Dit betekent dat u hiertegen geen zienswijze kunt indienen en geen bezwaar of beroep kunt inst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42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MHmariastraat5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oorbereidingsbesluit Mariastraat 56-58, Mariahout</meta:user-defined>
    <meta:user-defined meta:name="DCTERMS.W3CDTF/DCTERMS.available">2023-05-12</meta:user-defined>
    <meta:user-defined meta:name="DCTERMS.W3CDTF/OVERHEIDop.jaargang">2023</meta:user-defined>
    <meta:user-defined meta:name="OVERHEIDop.publicationIssue">214257</meta:user-defined>
    <meta:user-defined meta:name="OVERHEIDop.GmbID/DC.identifier">gmb-2023-214257</meta:user-defined>
    <meta:user-defined meta:name="OVERHEIDop.versieInformatie"/>
  </office:meta>
</office:document-meta>
</file>