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1686 (Oude Groenestraat 6-158. 6678MB Ooster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chalet. Het besluit is verleend:</text:p>
            <text:p text:style-name="common-al">
            <text:span text:style-name="nadrukvet">Locatie: </text:span>Kadastraal bekend gemeente Valburg, sectie L, nummer 1686 (Oude Groenestraat 6-158. 6678MB Oosterhout)</text:p>
            <text:p text:style-name="common-al">
            <text:span text:style-name="nadrukvet">Zaaknummer: </text:span>Z2023-00000603</text:p>
            <text:p text:style-name="common-al">
            <text:span text:style-name="nadrukvet">Datum besluit:</text:span> 1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25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bouwen van een chalet op locatie Kadastraal bekend gemeente Valburg, sectie L, nummer 1686 (Oude Groenestraat 6-158. 6678MB Oosterhout), vergunning verleend op 1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L, nummer 1686 (Oude Groenestraat 6-158. 6678MB Oosterhout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55</meta:user-defined>
    <meta:user-defined meta:name="OVERHEIDop.GmbID/DC.identifier">gmb-2023-214255</meta:user-defined>
    <meta:user-defined meta:name="OVERHEIDop.versieInformatie"/>
  </office:meta>
</office:document-meta>
</file>