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tationsstraat 30, 6675AW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seizoensafsluiting bij SC Valburg op 27 mei 2023 . De volgende vergunning is verleend:</text:p>
            <text:p text:style-name="common-al">
            <text:span text:style-name="nadrukvet">Locatie: </text:span>Stationsstraat 30, 6675AW Valburg</text:p>
            <text:p text:style-name="common-al">
            <text:span text:style-name="nadrukvet">Zaaknummer: </text:span>Z2023-00000557</text:p>
            <text:p text:style-name="common-al">
            <text:span text:style-name="nadrukvet">Datum besluit:</text:span> 12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25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het seizoenafsluitingsfeest SC Valburg op 27 mei 2023  op locatie Stationsstraat 30, 6675AW Valburg, vergunning verleend op 12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tationsstraat 30, 6675AW Valbur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54</meta:user-defined>
    <meta:user-defined meta:name="OVERHEIDop.GmbID/DC.identifier">gmb-2023-214254</meta:user-defined>
    <meta:user-defined meta:name="OVERHEIDop.versieInformatie"/>
  </office:meta>
</office:document-meta>
</file>