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ruisweg 3, 2982TN Ridderkerk - 2023-000779, het verlengen van de termijn voor een een tijdelijke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2023-000779 voor het verlengen van de termijn voor een een tijdelijke zendmast op locatie Kruisweg 3, 2982TN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me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2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uisweg 3, 2982TN Ridderkerk</meta:user-defined>
    <dc:language>nl</dc:language>
    <meta:user-defined meta:name="OVERHEIDop.locatietype/OVERHEIDop.gebiedsmarkering">Punt</meta:user-defined>
    <meta:user-defined meta:name="DC.title">Kennisgeving verleend besluit op Omgevingsvergunning, Kruisweg 3, 2982TN Ridderkerk - 2023-000779, het verlengen van de termijn voor een een tijdelijke zendma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244</meta:user-defined>
    <meta:user-defined meta:name="OVERHEIDop.GmbID/DC.identifier">gmb-2023-214244</meta:user-defined>
    <meta:user-defined meta:name="OVERHEIDop.versieInformatie"/>
  </office:meta>
</office:document-meta>
</file>