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uvelsch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Het college van burgemeester en wethouders van de gemeente Laarbeek maakt ingevolge artikel 3.8 van de Wet ruimtelijke ordening bekend dat het ontwerpbestemmingsplan “Heuvelsche Velden” gereed is. Dit ontwerpbestemmingsplan voorziet in een uitbreidingslocatie tussen de Oostbeemdweg, de Pater Becanusstraat en de Goorloop te Beek en Donk. Het woningbouwplan biedt ruimte aan maximaal 65 wooneenheden, bestaande uit 24 vrije sector bouwkavels, 5 vrijstaande woningen, 20 twee-onder-een-kap woningen en 16 rijwoningen. In het plangebied wordt ook 5,5 hectare natuur bestemd. </text:p>
            <text:p text:style-name="common-al">Het ontwerpbestemmingsplan “Heuvelsche Velden” met de bijbehorende stukken ligt van maandag 22 mei 2023 tot en met zondag 2 juli 2023 voor iedereen ter inzage bij de Informatiebalie in het gemeentehuis Laarbeek in Beek en Donk en is tevens digitaal raadpleegbaar via de gemeentelijke website (<text:a xlink:href="http://www.laarbeek.nl" xlink:type="simple"><text:span text:style-name="nadrukondlijn">www.laarbeek.nl</text:span></text:a> &gt; inwoners &gt; bestemmingsplannen) of de landelijke website voor ruimtelijke plannen (<text:a xlink:href="http://www.ruimtelijkeplannen.nl" xlink:type="simple"><text:span text:style-name="nadrukondlijn">www.ruimtelijkeplannen.nl</text:span></text:a> &gt; IDN nummer: NL.IMRO.1659.BPBDHeuvelscheveld-ON01).</text:p>
            <text:p text:style-name="common-al">Omdat het kostenverhaal anderszins is verzekerd, is er geen exploitatieplan opgesteld.</text:p>
            <text:p text:style-name="common-al">
            <text:span text:style-name="nadrukvet">Voornemen verzoek herbegrenzing Interim Omgevingsverordening Noord-Brabant</text:span>
          </text:p>
            <text:p text:style-name="common-al">Om dit bestemmingsplan te kunnen vaststellen, is herbegrenzing noodzakelijk van het zoekgebied ‘verstedelijking afweegbaar’ zoals bedoeld in de provinciale Interim Omgevingsverordening. Dit verzoek om herbegrenzing zal na de ter inzage legging van het ontwerpbestemmingsplan door het college van burgemeester en wethouders worden ingediend bij Gedeputeerde Staten van de provincie Noord-Brabant. Het verzoek tot herbegrenzing ziet op het deel waar de bouw van maximaal 65 woningen is voorzien. Tegen het voornemen tot herbegrenzing kunnen zienswijzen bij de gemeente worden ingediend. Eventuele zienswijzen worden vervolgens samen met het verzoek tot herbegrenzing aan Gedeputeerde Staten aangeboden.</text:p>
            <text:p text:style-name="common-al">
            <text:span text:style-name="nadrukvet">Zienswijzen</text:span>
          </text:p>
            <text:p text:style-name="last-al">Gedurende de termijn van ter inzage ligging kan iedereen een schriftelijke of mondelinge zienswijze over het ontwerpbestemmingsplan en het verzoek om herbegrenzing kenbaar maken. Er moet gemotiveerd aangegeven worden op welke onderdelen van het ontwerpbestemmingsplan en/of het verzoek om herbegrenzing de zienswijze betrekking heeft. Schriftelijke zienswijzen moeten worden gericht aan de gemeenteraad van de gemeente Laarbeek, Postbus 190, 5740 AD Beek en Donk. Voor het indienen van een mondelinge zienswijze kunt u contact opnemen met het team Leefomgeving -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424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4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4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DHeuvelscheveld-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Heuvelsche Velden”</meta:user-defined>
    <meta:user-defined meta:name="DCTERMS.W3CDTF/DCTERMS.available">2023-05-17</meta:user-defined>
    <meta:user-defined meta:name="DCTERMS.W3CDTF/OVERHEIDop.jaargang">2023</meta:user-defined>
    <meta:user-defined meta:name="OVERHEIDop.publicationIssue">214241</meta:user-defined>
    <meta:user-defined meta:name="OVERHEIDop.GmbID/DC.identifier">gmb-2023-214241</meta:user-defined>
    <meta:user-defined meta:name="OVERHEIDop.versieInformatie"/>
  </office:meta>
</office:document-meta>
</file>