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ART PASTRY BY IVANOV, Grote Berg 24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149</text:p>
            <text:p text:style-name="common-al">Omschrijving: horecabedrijf ART PASTRY BY IVANOV</text:p>
            <text:p text:style-name="common-al">Adres: Grote Berg 24 5611KK Eindhoven</text:p>
            <text:p text:style-name="common-al">Datum ontvangst: 12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149</meta:user-defined>
    <meta:user-defined meta:name="DCTERMS.abstract">horecabedrijf ART PASTRY BY IVANOV</meta:user-defined>
    <dc:language>nl</dc:language>
    <meta:user-defined meta:name="OVERHEIDop.locatietype/OVERHEIDop.gebiedsmarkering">Punt</meta:user-defined>
    <meta:user-defined meta:name="DC.title">Ingekomen aanvraag: horecabedrijf ART PASTRY BY IVANOV, Grote Berg 24 5611KK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24</meta:user-defined>
    <meta:user-defined meta:name="OVERHEIDop.GmbID/DC.identifier">gmb-2023-21424</meta:user-defined>
    <meta:user-defined meta:name="OVERHEIDop.versieInformatie"/>
  </office:meta>
</office:document-meta>
</file>