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1439, Schepenstraat 4, 2981EX Ridderkerk,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Op 12 mei 2023 is een aanvraag Omgevingsvergunning ontvangen voor het kappen van een dode boom bij Verenigingsgebouw Obadja locatie Schepenstraat 4, 2981EX Ridderkerk. De aanvraag is geregistreerd onder zaaknummer 2023-00143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1421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1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1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Schepenstraat 4, 2981EX Ridderkerk</meta:user-defined>
    <dc:language>nl</dc:language>
    <meta:user-defined meta:name="OVERHEIDop.locatietype/OVERHEIDop.gebiedsmarkering">Punt</meta:user-defined>
    <meta:user-defined meta:name="DC.title">Kennisgeving aanvraag Omgevingsvergunning 2023-001439, Schepenstraat 4, 2981EX Ridderkerk, het kappen van een boom</meta:user-defined>
    <meta:user-defined meta:name="DCTERMS.W3CDTF/DCTERMS.available">2023-05-17</meta:user-defined>
    <meta:user-defined meta:name="DCTERMS.W3CDTF/OVERHEIDop.jaargang">2023</meta:user-defined>
    <meta:user-defined meta:name="OVERHEIDop.publicationIssue">214218</meta:user-defined>
    <meta:user-defined meta:name="OVERHEIDop.GmbID/DC.identifier">gmb-2023-214218</meta:user-defined>
    <meta:user-defined meta:name="OVERHEIDop.versieInformatie"/>
  </office:meta>
</office:document-meta>
</file>