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aarleseweg Mierlo</text:p>
      <text:section text:name="zakelijke-mededeling_id1-3-2" text:style-name="zakelijke-mededeling">
        <text:section text:name="zakelijke-mededeling-tekst_id1-3-2-1" text:style-name="zakelijke-mededeling-tekst">
          <text:section text:name="tekst_id1-3-2-1-1" text:style-name="tekst">
            <text:p text:style-name="common-al">Locatie: Vaarleseweg Mierlo</text:p>
            <text:p text:style-name="common-al">Verzenddatum besluit: 11-05-2023</text:p>
            <text:p text:style-name="common-al">Omschrijving: werk en werkzaamheden uitvoeren t.h.v. spoorwegovergang Vaarleseweg, tbv aanleg fietspad</text:p>
            <text:p text:style-name="common-al">Zaaknummer: 1771157205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42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72058</meta:user-defined>
    <meta:user-defined meta:name="DCTERMS.abstract">werk en werkzaamheden uitvoeren t.h.v. spoorwegovergang Vaarleseweg, tbv aanleg fietspad</meta:user-defined>
    <dc:language>nl</dc:language>
    <meta:user-defined meta:name="OVERHEIDop.locatietype/OVERHEIDop.gebiedsmarkering">Punt</meta:user-defined>
    <meta:user-defined meta:name="DC.title">Kennisgeving verleende omgevingsvergunningen met reguliere procedure Vaarleseweg Mierlo</meta:user-defined>
    <meta:user-defined meta:name="DCTERMS.W3CDTF/DCTERMS.available">2023-05-17</meta:user-defined>
    <meta:user-defined meta:name="DCTERMS.W3CDTF/OVERHEIDop.jaargang">2023</meta:user-defined>
    <meta:user-defined meta:name="OVERHEIDop.publicationIssue">214216</meta:user-defined>
    <meta:user-defined meta:name="OVERHEIDop.GmbID/DC.identifier">gmb-2023-214216</meta:user-defined>
    <meta:user-defined meta:name="OVERHEIDop.versieInformatie"/>
  </office:meta>
</office:document-meta>
</file>