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Torenstraat 10 Nijkerk, het realiseren van e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042</text:p>
            <text:p text:style-name="common-al">Ontvangen op 10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42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Torenstraat 10 Nijkerk, het realiseren van een dakterras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21</meta:user-defined>
    <meta:user-defined meta:name="OVERHEIDop.GmbID/DC.identifier">gmb-2023-21421</meta:user-defined>
    <meta:user-defined meta:name="OVERHEIDop.versieInformatie"/>
  </office:meta>
</office:document-meta>
</file>