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Huisvestingsverordening Regio Utrecht 2019,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1 maart 2023 ;</text:p>
              </text:list-item>
              <text:list-item text:style-override="id1-3-2-1-1-2-2">
                <text:number>•</text:number>
                <text:p text:style-name="al">Gelet op artikel 4 eerste lid van de Huisvestingswet;</text:p>
              </text:list-item>
            </text:list>
            <text:p text:style-name="al">Overwegende dat een aanpassing nodig is in hoofdstuk 3 van de Huisvestingsverordening, om het beleid voor onttrekken, samenvoegen, woningvormen en omzetten van woonruimte beter te kunnen uitvoeren,</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Huisvestingsverordening Regio Utrecht 2019, gemeente Utrecht wordt als volgt gewijzigd:</text:p>
            <text:p text:style-name="al">Artikel 3.1.2, vierde lid komt te luiden:</text:p>
            <text:list text:style-name="id1-3-2-2-1-4">
              <text:list-item text:style-override="id1-3-2-2-1-4-1">
                <text:number>4.</text:number>
                <text:p text:style-name="al">Van het verbod als bedoeld in het eerste lid onder a, b, c en d. zijn vrijgesteld situaties waarbij de eigenaar van de woonruimte:</text:p>
                <text:list text:style-name="id1-3-2-2-1-4-1-3">
                  <text:list-item text:style-override="id1-3-2-2-1-4-1-3-1">
                    <text:number>a.</text:number>
                    <text:p text:style-name="al">naar het oordeel van burgemeester en wethouders voldoende aannemelijk heeft gemaakt dat het onttrekken, samenvoegen, omzetten of woningvormen sinds het ontstaan onafgebroken heeft plaatsgehad, naar aard en omvang niet is geïntensiveerd en dat deze situatie:  </text:p>
                    <text:list text:style-name="id1-3-2-2-1-4-1-3-1-3">
                      <text:list-item text:style-override="id1-3-2-2-1-4-1-3-1-3-1">
                        <text:number>i.</text:number>
                        <text:p text:style-name="al">al vóór 1 mei 1975 bestond; of: </text:p>
                      </text:list-item>
                      <text:list-item text:style-override="id1-3-2-2-1-4-1-3-1-3-2">
                        <text:number>ii.</text:number>
                        <text:p text:style-name="al">in de periode 1 januari 2016 tot en met 7 februari 2019 bestond of is ontstaan en de woonruimte in deze periode een WOZ-waarde had of kreeg van €305.000 of meer; of: </text:p>
                      </text:list-item>
                      <text:list-item text:style-override="id1-3-2-2-1-4-1-3-1-3-3">
                        <text:number>iii.</text:number>
                        <text:p text:style-name="al">in de periode 8 februari 2019 tot en met 30 juni 2019 bestond of is ontstaan en de woonruimte in deze periode een WOZ-waarde had of kreeg van €376.803 of meer; of: </text:p>
                      </text:list-item>
                    </text:list>
                  </text:list-item>
                  <text:list-item text:style-override="id1-3-2-2-1-4-1-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in de openbare raadsvergadering van 11 mei 2023,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2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4, eerste lid, van de Huisvestingswet 2014]|[1.0:c:BWBR0035303&amp;artikel=4&amp;lid=1&amp;g=2017-07-01</meta:user-defined>
    <meta:user-defined meta:name="DCTERMS.abstract">Huisvestingsverordening </meta:user-defined>
    <meta:user-defined meta:name="DCTERMS.alternative">Huisvestingsverordening regio Utrecht 2019, gemeente Utrecht</meta:user-defined>
    <dc:language>nl</dc:language>
    <meta:user-defined meta:name="OVERHEIDop.locatietype/OVERHEIDop.gebiedsmarkering">Gemeente</meta:user-defined>
    <meta:user-defined meta:name="DC.title">Huisvestingsverordening Regio Utrecht 2019, gemeente Utrecht</meta:user-defined>
    <meta:user-defined meta:name="DCTERMS.W3CDTF/DCTERMS.available">2023-05-16</meta:user-defined>
    <meta:user-defined meta:name="DCTERMS.W3CDTF/OVERHEIDop.jaargang">2023</meta:user-defined>
    <meta:user-defined meta:name="OVERHEIDop.publicationIssue">214207</meta:user-defined>
    <meta:user-defined meta:name="OVERHEIDop.betreftRegeling">CVDR624556_6</meta:user-defined>
    <meta:user-defined meta:name="xs:date/OVERHEIDop.startdatum">2023-05-17</meta:user-defined>
    <meta:user-defined meta:name="OVERHEIDop.GmbID/DC.identifier">gmb-2023-214207</meta:user-defined>
    <meta:user-defined meta:name="OVERHEIDop.versieInformatie"/>
  </office:meta>
</office:document-meta>
</file>