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efkraan, Nieuwstraat 6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34 </text:p>
            <text:p text:style-name="common-al"> Omschrijving: plaatsen van een hefkraan </text:p>
            <text:p text:style-name="common-al"> Adres: Nieuwstraat 6 5611DB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0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34</meta:user-defined>
    <meta:user-defined meta:name="DCTERMS.abstract">plaatsen van een hefkraan</meta:user-defined>
    <dc:language>nl</dc:language>
    <meta:user-defined meta:name="OVERHEIDop.locatietype/OVERHEIDop.gebiedsmarkering">Punt</meta:user-defined>
    <meta:user-defined meta:name="DC.title">Besluit op aanvraag: plaatsen van een hefkraan, Nieuwstraat 6 5611DB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05</meta:user-defined>
    <meta:user-defined meta:name="OVERHEIDop.GmbID/DC.identifier">gmb-2023-214205</meta:user-defined>
    <meta:user-defined meta:name="OVERHEIDop.versieInformatie"/>
  </office:meta>
</office:document-meta>
</file>