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8458 Kidsrun Apeldoorn d.d. 15 juni 2023, Zilverschoon 112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Hardloopevenement voor diverse basisscholen uit Apeldoorn Noordoost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42</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2</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2</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2/68458 Kidsrun Apeldoorn d.d. 15 juni 2023, Zilverschoon 112 in Apeldoorn</meta:user-defined>
    <meta:user-defined meta:name="DCTERMS.W3CDTF/DCTERMS.available">2023-01-02</meta:user-defined>
    <meta:user-defined meta:name="DCTERMS.W3CDTF/OVERHEIDop.jaargang">2023</meta:user-defined>
    <meta:user-defined meta:name="OVERHEIDop.publicationIssue">2142</meta:user-defined>
    <meta:user-defined meta:name="OVERHEIDop.GmbID/DC.identifier">gmb-2023-2142</meta:user-defined>
    <meta:user-defined meta:name="OVERHEIDop.versieInformatie"/>
  </office:meta>
</office:document-meta>
</file>