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plein)34, Hoofdstraat 34 te Borger - het organiseren van het jaarlijkse Beachvolleybaltoernooi op het dorpsplein op 2 september 2023, Z2023-014099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me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plein), 9531 AG</text:p>
            <text:p text:style-name="common-al">Hoofdstraat (plein) te Borger - het organiseren van het jaarlijkse Beachvolleybaltoernooi op het dorpsplein op zaterdag 2 september 2023 (Z2023-014099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419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9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9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Hoofdstraat (plein)34, Hoofdstraat 34 te Borger - het organiseren van het jaarlijkse Beachvolleybaltoernooi op het dorpsplein op 2 september 2023, Z2023-014099 (aanvraag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96</meta:user-defined>
    <meta:user-defined meta:name="OVERHEIDop.GmbID/DC.identifier">gmb-2023-214196</meta:user-defined>
    <meta:user-defined meta:name="OVERHEIDop.versieInformatie"/>
  </office:meta>
</office:document-meta>
</file>