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yksstrjitwei 2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mei 2023 besloten om de beslistermijn voor de aanvraag met zaaknummer V-20230051 voor een omgevingsvergunning op locatie Ryksstrjitwei 2 in Menaam te verlengen voor een periode van maximaal 6 weken. De aanvraag betreft het herbouwen van een schuur met paardenbox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19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9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9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yksstrjitwei 2 in Menaa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95</meta:user-defined>
    <meta:user-defined meta:name="OVERHEIDop.GmbID/DC.identifier">gmb-2023-214195</meta:user-defined>
    <meta:user-defined meta:name="OVERHEIDop.versieInformatie"/>
  </office:meta>
</office:document-meta>
</file>