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Noorderstraat 5, plaatsen van zonnepanelen op het achterdakvlak van de woning,  verzonden 12 mei 2023, ODIJ-Z-23-120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41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Noorderstraat 5, plaatsen van zonnepanelen op het achterdakvlak van de woning,  verzonden 12 mei 2023, ODIJ-Z-23-120465</meta:user-defined>
    <meta:user-defined meta:name="DCTERMS.W3CDTF/DCTERMS.available">2023-05-17</meta:user-defined>
    <meta:user-defined meta:name="DCTERMS.W3CDTF/OVERHEIDop.jaargang">2023</meta:user-defined>
    <meta:user-defined meta:name="OVERHEIDop.publicationIssue">214191</meta:user-defined>
    <meta:user-defined meta:name="OVERHEIDop.GmbID/DC.identifier">gmb-2023-214191</meta:user-defined>
    <meta:user-defined meta:name="OVERHEIDop.versieInformatie"/>
  </office:meta>
</office:document-meta>
</file>