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enbare grond gebru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106154-2023</text:p>
            <text:p text:style-name="common-al">
            <text:span text:style-name="nadrukvet">Indieningsdatum:</text:span> 9 mei 2023</text:p>
            <text:p text:style-name="common-al">
            <text:span text:style-name="nadrukvet">Verzenddatum:</text:span>12 mei 2023</text:p>
            <text:p text:style-name="common-al"/>
            <text:p text:style-name="common-al">Op 9 mei 2023 is een melding openbare grond gebruiken (MIOG) ingekomen van aannemersbedrijf gebr. Horstink B.V. voor het in de periode 15 mei 2023 tot en met 21 juli 2023 in gebruik nemen van 50 m2 openbare gemeentegrond ter hoogte van Keizerstraat 37, op de hoek met de Brinkpoortstraat te Deventer. Het betreft het plaatsen van bouwmateriaal op het trottoir vanwege het uitvoeren van werkzaamheden. De rijbaan blijft toegankelijk.</text:p>
            <text:p text:style-name="common-al"/>
            <text:p text:style-name="common-al"/>
            <text:p text:style-name="common-al">Op 12 mei 2023 is deze melding akkoord verklaard.</text:p>
            <text:p text:style-name="common-al"/>
            <text:p text:style-name="common-al">Belanghebbenden kunnen tot en met 23 juni 2023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text:a xlink:href="https://www.deventer.nl/contact" xlink:type="simple"> 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19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9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9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6154-2023</meta:user-defined>
    <dc:language>nl</dc:language>
    <meta:user-defined meta:name="OVERHEIDop.locatietype/OVERHEIDop.gebiedsmarkering">Punt</meta:user-defined>
    <meta:user-defined meta:name="DC.title">Melding openbare grond gebruiken</meta:user-defined>
    <meta:user-defined meta:name="DCTERMS.W3CDTF/DCTERMS.available">2023-05-16</meta:user-defined>
    <meta:user-defined meta:name="DCTERMS.W3CDTF/OVERHEIDop.jaargang">2023</meta:user-defined>
    <meta:user-defined meta:name="OVERHEIDop.publicationIssue">214190</meta:user-defined>
    <meta:user-defined meta:name="OVERHEIDop.GmbID/DC.identifier">gmb-2023-214190</meta:user-defined>
    <meta:user-defined meta:name="OVERHEIDop.versieInformatie"/>
  </office:meta>
</office:document-meta>
</file>