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Graauw, Langendamsedijk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Graauw, Langendamsedijk 14</text:span>
          </text:p>
            <text:p text:style-name="common-al">Zaakomschrijving: slopen van een door brand verwoeste woning</text:p>
            <text:p text:style-name="common-al">Zaaknummer: 303811</text:p>
            <text:p text:style-name="common-al">Beschikking datum verzonden:12-05-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418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8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8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811</meta:user-defined>
    <meta:user-defined meta:name="DCTERMS.abstract">slopen van een door brand verwoeste woning</meta:user-defined>
    <dc:language>nl</dc:language>
    <meta:user-defined meta:name="OVERHEIDop.locatietype/OVERHEIDop.gebiedsmarkering">Punt</meta:user-defined>
    <meta:user-defined meta:name="DC.title">Ingetrokken aanvraag, Graauw, Langendamsedijk 14</meta:user-defined>
    <meta:user-defined meta:name="DCTERMS.W3CDTF/DCTERMS.available">2023-05-16</meta:user-defined>
    <meta:user-defined meta:name="DCTERMS.W3CDTF/OVERHEIDop.jaargang">2023</meta:user-defined>
    <meta:user-defined meta:name="OVERHEIDop.publicationIssue">214186</meta:user-defined>
    <meta:user-defined meta:name="OVERHEIDop.GmbID/DC.identifier">gmb-2023-214186</meta:user-defined>
    <meta:user-defined meta:name="OVERHEIDop.versieInformatie"/>
  </office:meta>
</office:document-meta>
</file>