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organiseren van dorpspleinfeest Buinerveen op 8 en 9 september 2023, Z2023-01393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e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rveen</text:span>
          </text:p>
            <text:p text:style-name="common-al">Hoofdstraat 1</text:p>
            <text:p text:style-name="common-al">het organiseren van dorpspleinfeest Buinerveen op 8 en 9 september 2023 (Z2023-01393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18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Hoofdstraat 1, het organiseren van dorpspleinfeest Buinerveen op 8 en 9 september 2023, Z2023-013931 (aanvraag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84</meta:user-defined>
    <meta:user-defined meta:name="OVERHEIDop.GmbID/DC.identifier">gmb-2023-214184</meta:user-defined>
    <meta:user-defined meta:name="OVERHEIDop.versieInformatie"/>
  </office:meta>
</office:document-meta>
</file>