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, Oringer Weekend van 8 september tot 10 september 2023, Z2023-01347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april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Boshof, 7873 AC</text:p>
            <text:p text:style-name="last-al">Oringer Weekend van vrijdag 8 september tot en met zondag 10 september 2023 (Z2023-0134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17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Odoorn, Boshof, Oringer Weekend van 8 september tot 10 september 2023, Z2023-013473 (aanvraag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77</meta:user-defined>
    <meta:user-defined meta:name="OVERHEIDop.GmbID/DC.identifier">gmb-2023-214177</meta:user-defined>
    <meta:user-defined meta:name="OVERHEIDop.versieInformatie"/>
  </office:meta>
</office:document-meta>
</file>