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oessenboslaan (Burg. van Erpstraat 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(Burg. van Erpstraat 70)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9459</text:span>
          </text:p>
            <text:p text:style-name="common-al"/>
            <text:p text:style-name="common-al">Burgemeester en wethouders hebben een omgevingsvergunning verleend. Op 4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6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29459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Omgevingsvergunning verleend: Berghem, Hoessenboslaan (Burg. van Erpstraat 70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65</meta:user-defined>
    <meta:user-defined meta:name="OVERHEIDop.GmbID/DC.identifier">gmb-2023-214165</meta:user-defined>
    <meta:user-defined meta:name="OVERHEIDop.versieInformatie"/>
  </office:meta>
</office:document-meta>
</file>