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0 fietsenrekken, Tramstraat 37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44 </text:p>
            <text:p text:style-name="common-al"> Omschrijving: plaatsen van 30 fietsenrekken </text:p>
            <text:p text:style-name="common-al"> Adres: Tramstraat 37 5611CN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15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5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5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44</meta:user-defined>
    <meta:user-defined meta:name="DCTERMS.abstract">plaatsen van 30 fietsenrekken</meta:user-defined>
    <dc:language>nl</dc:language>
    <meta:user-defined meta:name="OVERHEIDop.locatietype/OVERHEIDop.gebiedsmarkering">Punt</meta:user-defined>
    <meta:user-defined meta:name="DC.title">Besluit op aanvraag: plaatsen van 30 fietsenrekken, Tramstraat 37 5611CN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56</meta:user-defined>
    <meta:user-defined meta:name="OVERHEIDop.GmbID/DC.identifier">gmb-2023-214156</meta:user-defined>
    <meta:user-defined meta:name="OVERHEIDop.versieInformatie"/>
  </office:meta>
</office:document-meta>
</file>