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Dorpsstraat 37, 8381 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ullingn op reeds vergunde vergunning voor realisatie appartement, ontvangstdatum 11-05-2023, zaaknummer 2023-01040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415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5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5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Dorpsstraat 37, 8381 AM,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50</meta:user-defined>
    <meta:user-defined meta:name="OVERHEIDop.GmbID/DC.identifier">gmb-2023-214150</meta:user-defined>
    <meta:user-defined meta:name="OVERHEIDop.versieInformatie"/>
  </office:meta>
</office:document-meta>
</file>