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en een dakkapel, Waalstraat 112 5626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84 </text:p>
            <text:p text:style-name="common-al"> Omschrijving: realiseren van een aanbouw en een dakkapel </text:p>
            <text:p text:style-name="common-al"> Adres: Waalstraat 112 5626AV Eindhoven </text:p>
            <text:p text:style-name="common-al"> Datum ontvangst: 1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14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4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84</meta:user-defined>
    <meta:user-defined meta:name="DCTERMS.abstract">realiseren van een aanbouw en een dakkapel</meta:user-defined>
    <dc:language>nl</dc:language>
    <meta:user-defined meta:name="OVERHEIDop.locatietype/OVERHEIDop.gebiedsmarkering">Punt</meta:user-defined>
    <meta:user-defined meta:name="DC.title">Ingediende aanvraag omgevingsvergunning: realiseren van een aanbouw en een dakkapel, Waalstraat 112 5626AV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49</meta:user-defined>
    <meta:user-defined meta:name="OVERHEIDop.GmbID/DC.identifier">gmb-2023-214149</meta:user-defined>
    <meta:user-defined meta:name="OVERHEIDop.versieInformatie"/>
  </office:meta>
</office:document-meta>
</file>