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1 appartement met B&amp;B en 2 appartementen permanente woonbestemming Stenenbe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1 appartement met B&amp;B en 2 appartementen voor permanente woonbestemming op de locatie Stenenbeer 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9-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4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4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4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1 appartement met B&amp;B en 2 appartementen permanente woonbestemming Stenenbeer 11</meta:user-defined>
    <meta:user-defined meta:name="DCTERMS.W3CDTF/DCTERMS.available">2023-05-16</meta:user-defined>
    <meta:user-defined meta:name="DCTERMS.W3CDTF/OVERHEIDop.jaargang">2023</meta:user-defined>
    <meta:user-defined meta:name="OVERHEIDop.publicationIssue">214141</meta:user-defined>
    <meta:user-defined meta:name="OVERHEIDop.GmbID/DC.identifier">gmb-2023-214141</meta:user-defined>
    <meta:user-defined meta:name="OVERHEIDop.versieInformatie"/>
  </office:meta>
</office:document-meta>
</file>