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mobiele kraan/hoogwerker en een steiger, Gladiolusstraat 14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018</text:p>
            <text:p text:style-name="common-al">Omschrijving: plaatsen van een container, mobiele kraan/hoogwerker en een steiger</text:p>
            <text:p text:style-name="common-al">Adres: Gladiolusstraat 14 5644ND Eindhoven</text:p>
            <text:p text:style-name="common-al">Soort aanvraag: Gebruik openbare ruimte</text:p>
            <text:p text:style-name="common-al">Besluit: Verleend</text:p>
            <text:p text:style-name="common-al">Besluitdatum: 12-05-2023</text:p>
            <text:p text:style-name="common-al">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12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2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2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18</meta:user-defined>
    <meta:user-defined meta:name="DCTERMS.abstract">plaatsen van een container, mobiele kraan/hoogwerker en een steiger</meta:user-defined>
    <dc:language>nl</dc:language>
    <meta:user-defined meta:name="OVERHEIDop.locatietype/OVERHEIDop.gebiedsmarkering">Punt</meta:user-defined>
    <meta:user-defined meta:name="DC.title">Besluit op aanvraag: plaatsen van een container, mobiele kraan/hoogwerker en een steiger, Gladiolusstraat 14 5644ND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23</meta:user-defined>
    <meta:user-defined meta:name="OVERHEIDop.GmbID/DC.identifier">gmb-2023-214123</meta:user-defined>
    <meta:user-defined meta:name="OVERHEIDop.versieInformatie"/>
  </office:meta>
</office:document-meta>
</file>