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Dellenparkweg 5, 8161AP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Dellenparkweg 5, 8161AP EpeEr is een vergunning verleend voor een nieuw te bouwen woning. Aan deze woning is het adres Dellenparkweg 5 in Epe toegekend.</text:p>
            <text:p text:style-name="common-al">Datum besluit: 13-01-2023Zaaknummer: 67522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41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22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Dellenparkweg 5, 8161AP Ep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14</meta:user-defined>
    <meta:user-defined meta:name="OVERHEIDop.GmbID/DC.identifier">gmb-2023-214114</meta:user-defined>
    <meta:user-defined meta:name="OVERHEIDop.versieInformatie"/>
  </office:meta>
</office:document-meta>
</file>