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SBESLUIT omzetten woonruimte Rhijnkant 17a te Berkel-Enschot Z-HZ_HUIS-2023-01074 verzonden 1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11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1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1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IGERINGSBESLUIT omzetten woonruimte Rhijnkant 17a te Berkel-Enschot Z-HZ_HUIS-2023-01074 verzonden 12 mei 2023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12</meta:user-defined>
    <meta:user-defined meta:name="OVERHEIDop.GmbID/DC.identifier">gmb-2023-214112</meta:user-defined>
    <meta:user-defined meta:name="OVERHEIDop.versieInformatie"/>
  </office:meta>
</office:document-meta>
</file>