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Hemelvaart - Molenstraat - 17 t/m 20 mei 20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5-2023</text:p>
            <text:p text:style-name="common-al">
            <text:span text:style-name="nadrukvet">Omschrijving: </text:span>Ontheffing art.35 Alcoholwet (Molenstraa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043585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20-03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2-05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3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2 mei 2023 tot en met 23 jun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4106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0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106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Hemelvaart - Molenstraat - 17 t/m 20 mei 2023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106</meta:user-defined>
    <meta:user-defined meta:name="OVERHEIDop.GmbID/DC.identifier">gmb-2023-214106</meta:user-defined>
    <meta:user-defined meta:name="OVERHEIDop.versieInformatie"/>
  </office:meta>
</office:document-meta>
</file>