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kadeconstructie en verplaatsing activiteiten Frankrijk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verlenging van de kadeconstructie en een verplaatsing van de activiteiten naar de bestaande hallen op het adres Frankrijkweg 5 in Ritthem.</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410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10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verlenging kadeconstructie en verplaatsing activiteiten Frankrijkweg 5</meta:user-defined>
    <meta:user-defined meta:name="DCTERMS.W3CDTF/DCTERMS.available">2023-05-16</meta:user-defined>
    <meta:user-defined meta:name="DCTERMS.W3CDTF/OVERHEIDop.jaargang">2023</meta:user-defined>
    <meta:user-defined meta:name="OVERHEIDop.publicationIssue">214104</meta:user-defined>
    <meta:user-defined meta:name="OVERHEIDop.GmbID/DC.identifier">gmb-2023-214104</meta:user-defined>
    <meta:user-defined meta:name="OVERHEIDop.versieInformatie"/>
  </office:meta>
</office:document-meta>
</file>