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een boom bij het Liander station op het perceel Kleingouw 58A, 1619CD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besloten om de beslistermijn voor de aanvraag met zaaknummer Z2023-00000561 voor een omgevingsvergunning voor het kappen van een boom bij het Liander station op locatie Kleingouw 58A, 1619CD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1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Kleingouw 58A, 1619CD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kappen van een boom bij het Liander station op het perceel Kleingouw 58A, 1619CD And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02</meta:user-defined>
    <meta:user-defined meta:name="OVERHEIDop.GmbID/DC.identifier">gmb-2023-214102</meta:user-defined>
    <meta:user-defined meta:name="OVERHEIDop.versieInformatie"/>
  </office:meta>
</office:document-meta>
</file>