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aanbouw in het zijerf, Oldengaarde 12 565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83 </text:p>
            <text:p text:style-name="common-al"> Omschrijving: realiseren van een aanbouw in het zijerf </text:p>
            <text:p text:style-name="common-al"> Adres: Oldengaarde 12 5655CR Eindhoven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10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3</meta:user-defined>
    <meta:user-defined meta:name="DCTERMS.abstract">realiseren van een aanbouw in het zijerf</meta:user-defined>
    <dc:language>nl</dc:language>
    <meta:user-defined meta:name="OVERHEIDop.locatietype/OVERHEIDop.gebiedsmarkering">Punt</meta:user-defined>
    <meta:user-defined meta:name="DC.title">Ingediende aanvraag omgevingsvergunning: realiseren van een aanbouw in het zijerf, Oldengaarde 12 5655CR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00</meta:user-defined>
    <meta:user-defined meta:name="OVERHEIDop.GmbID/DC.identifier">gmb-2023-214100</meta:user-defined>
    <meta:user-defined meta:name="OVERHEIDop.versieInformatie"/>
  </office:meta>
</office:document-meta>
</file>