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rolsteiger, Stratumseind 25A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62 </text:p>
            <text:p text:style-name="common-al"> Omschrijving: plaatsen van een rolsteiger </text:p>
            <text:p text:style-name="common-al"> Adres: Stratumseind 25A 5611EN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0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62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Stratumseind 25A 5611EN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97</meta:user-defined>
    <meta:user-defined meta:name="OVERHEIDop.GmbID/DC.identifier">gmb-2023-214097</meta:user-defined>
    <meta:user-defined meta:name="OVERHEIDop.versieInformatie"/>
  </office:meta>
</office:document-meta>
</file>