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1170) Meerpolder Leidschendam realiseren van een vogelkijkpunt langs 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vogelkijkpunt langs de d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09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941170) Meerpolder Leidschendam realiseren van een vogelkijkpunt langs de dijk</meta:user-defined>
    <meta:user-defined meta:name="DCTERMS.W3CDTF/DCTERMS.available">2023-05-16</meta:user-defined>
    <meta:user-defined meta:name="DCTERMS.W3CDTF/OVERHEIDop.jaargang">2023</meta:user-defined>
    <meta:user-defined meta:name="OVERHEIDop.externeBijlage">locatie uitkijkpunt|exb-2023-24265</meta:user-defined>
    <meta:user-defined meta:name="OVERHEIDop.publicationIssue">214095</meta:user-defined>
    <meta:user-defined meta:name="OVERHEIDop.GmbID/DC.identifier">gmb-2023-214095</meta:user-defined>
    <meta:user-defined meta:name="OVERHEIDop.versieInformatie"/>
  </office:meta>
</office:document-meta>
</file>