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, Lauwerskwartier kavel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kwartier kavel 9, Surhuisterveen</text:p>
            <text:p text:style-name="common-al">Olo: 7620785</text:p>
            <text:p text:style-name="common-al">het bouwen van een bedrijfspand</text:p>
            <text:p text:style-name="common-al">Datum ontvangst: 12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0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bedrijfspand, Lauwerskwartier kavel 9, Surhuister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093</meta:user-defined>
    <meta:user-defined meta:name="OVERHEIDop.GmbID/DC.identifier">gmb-2023-214093</meta:user-defined>
    <meta:user-defined meta:name="OVERHEIDop.versieInformatie"/>
  </office:meta>
</office:document-meta>
</file>